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color="#FF00FF" fo:font-size="36pt" style:font-size-asian="36pt" style:font-size-complex="36pt"/>
    </style:style>
    <style:style style:name="P2" style:parent-style-name="Heading1" style:family="paragraph">
      <style:paragraph-properties fo:text-align="center"/>
      <style:text-properties fo:color="#FF00FF" fo:font-size="36pt" style:font-size-asian="36pt" style:font-size-complex="36pt"/>
    </style:style>
    <style:style style:name="P3" style:parent-style-name="Heading1" style:family="paragraph">
      <style:paragraph-properties fo:text-align="center"/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1.7312in" style:use-optimal-column-width="false"/>
    </style:style>
    <style:style style:name="TableColumn8" style:family="table-column">
      <style:table-column-properties style:column-width="6.059in" style:use-optimal-column-width="false"/>
    </style:style>
    <style:style style:name="Table6" style:family="table">
      <style:table-properties style:width="7.7902in" fo:margin-left="-0.75in" table:align="left"/>
    </style:style>
    <style:style style:name="TableRow9" style:family="table-row">
      <style:table-row-properties style:min-row-height="0.8701in" style:use-optimal-row-height="false"/>
    </style:style>
    <style:style style:name="TableCell10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1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ableCell14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ableRow18" style:family="table-row">
      <style:table-row-properties style:min-row-height="0.8576in" style:use-optimal-row-height="false"/>
    </style:style>
    <style:style style:name="TableCell19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20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21" style:parent-style-name="Standard" style:family="paragraph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ableCell23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ableRow27" style:family="table-row">
      <style:table-row-properties style:min-row-height="0.8694in" style:use-optimal-row-height="false"/>
    </style:style>
    <style:style style:name="TableCell28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29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Cell32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8513in" style:use-optimal-row-height="false"/>
    </style:style>
    <style:style style:name="TableCell36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37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4" style:family="table-row">
      <style:table-row-properties style:min-row-height="0.8791in" style:use-optimal-row-height="false"/>
    </style:style>
    <style:style style:name="TableCell45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46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Cell49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9361in" style:use-optimal-row-height="false" fo:keep-together="always"/>
    </style:style>
    <style:style style:name="TableCell54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55" style:parent-style-name="Standard" style:family="paragraph">
      <style:text-properties fo:font-size="18pt" style:font-size-asian="18pt" style:font-size-complex="18pt"/>
    </style:style>
    <style:style style:name="T56" style:parent-style-name="Standardnípísmoodstavce" style:family="text">
      <style:text-properties fo:font-size="18pt" style:font-size-asian="18pt" style:font-size-complex="18pt"/>
    </style:style>
    <style:style style:name="T5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T6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Jídelní lístek</text:p>
      <text:p text:style-name="P3"/>
      <text:p text:style-name="Heading1"><text:span text:style-name="T4"><text:s text:c="28"/>v týdnu od 10.6.2019</text:span><text:span text:style-name="T5"><text:s/>do 14.6.2019</text:span></text:p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NDĚLÍ</text:p>
            <text:p text:style-name="P12">Oběd: polévka <text:s text:c="18"/></text:p>
            <text:p text:style-name="P13"><text:s text:c="11"/>hlavní jídlo</text:p>
          </table:table-cell>
          <table:table-cell table:style-name="TableCell14">
            <text:p text:style-name="P15"/>
            <text:p text:style-name="P16">cibulová s bramborem 1/1. 7</text:p>
            <text:p text:style-name="P17">kuřecí maso na zelenině, vařené brambory, šťáva 1/1. 7</text:p>
          </table:table-cell>
        </table:table-row>
        <table:table-row table:style-name="TableRow18">
          <table:table-cell table:style-name="TableCell19">
            <text:p text:style-name="P20">ÚTERÝ</text:p>
            <text:p text:style-name="P21">Oběd: polévka</text:p>
            <text:p text:style-name="Standard"><text:span text:style-name="T22"><text:s text:c="11"/>hlavní jídlo</text:span></text:p>
          </table:table-cell>
          <table:table-cell table:style-name="TableCell23">
            <text:p text:style-name="P24"/>
            <text:p text:style-name="P25">pohanková 9</text:p>
            <text:p text:style-name="P26">vařené vejce, koprová omáčka, vařené brambory, šťáva 1/1. 3. 7</text:p>
          </table:table-cell>
        </table:table-row>
        <table:table-row table:style-name="TableRow27">
          <table:table-cell table:style-name="TableCell28">
            <text:p text:style-name="P29">STŘEDA</text:p>
            <text:p text:style-name="P30">Oběd: polévka</text:p>
            <text:p text:style-name="P31"><text:s text:c="11"/>hlavní jídlo</text:p>
          </table:table-cell>
          <table:table-cell table:style-name="TableCell32">
            <text:p text:style-name="P33"/>
            <text:p text:style-name="P34">zeleninová 7. 9<text:line-break/>vepřové maso s červenou fazolí, dušený bulgur, šťáva</text:p>
          </table:table-cell>
        </table:table-row>
        <table:table-row table:style-name="TableRow35">
          <table:table-cell table:style-name="TableCell36">
            <text:p text:style-name="P37">ČTVRTEK</text:p>
            <text:p text:style-name="P38">Oběd: polévka</text:p>
            <text:p text:style-name="P39"><text:s text:c="11"/>hlavní jídlo</text:p>
          </table:table-cell>
          <table:table-cell table:style-name="TableCell40">
            <text:p text:style-name="P41"/>
            <text:p text:style-name="P42">pórková 7</text:p>
            <text:p text:style-name="P43">pečené předsmažené rybí filé, vařené brambory, salát, šťáva 4.7</text:p>
          </table:table-cell>
        </table:table-row>
        <table:table-row table:style-name="TableRow44">
          <table:table-cell table:style-name="TableCell45">
            <text:p text:style-name="P46">PÁTEK</text:p>
            <text:p text:style-name="P47">Oběd: polévka</text:p>
            <text:p text:style-name="P48"><text:s text:c="11"/>hlavní jídlo</text:p>
          </table:table-cell>
          <table:table-cell table:style-name="TableCell49">
            <text:p text:style-name="P50"/>
            <text:p text:style-name="P51">fazolová 1/1. 9</text:p>
            <text:p text:style-name="P52">buchtičky s vanilkovým krémem, šťáva 1/1. 3. 7</text:p>
          </table:table-cell>
        </table:table-row>
        <table:table-row table:style-name="TableRow53">
          <table:table-cell table:style-name="TableCell54" table:number-columns-spanned="2">
            <text:p text:style-name="P55"><text:s text:c="2"/></text:p>
            <text:p text:style-name="Standard"><text:span text:style-name="T56"><text:s text:c="2"/></text:span><text:span text:style-name="T57">Strava je určená k okamžité spotřebě.</text:span></text:p>
            <text:p text:style-name="P58"><text:s text:c="2"/></text:p>
            <text:p text:style-name="P59"><text:s text:c="2"/>Sestavila:</text:p>
            <text:p text:style-name="P60"/>
          </table:table-cell>
          <table:covered-table-cell/>
        </table:table-row>
      </table:table>
      <text:p text:style-name="P61"/>
      <text:p text:style-name="P62"/>
      <text:p text:style-name="Standard"><text:span text:style-name="T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ÍDELNÍ LISTEK VE ŠKOLNÍ JÍDELNĚ – TABULKA</dc:title>
    <meta:initial-creator>Milan Štoček</meta:initial-creator>
    <dc:creator>MŠ Lesonice</dc:creator>
    <meta:creation-date>2019-06-10T13:55:00Z</meta:creation-date>
    <dc:date>2019-06-10T13:55:00Z</dc:date>
    <meta:print-date>2019-05-30T10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6" meta:row-count="5" meta:non-whitespace-character-count="656"/>
  </office:meta>
</office:document-meta>
</file>